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 Cyr" svg:font-family="'Times New Roman Cyr'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16mm"/>
    </style:style>
    <style:style style:name="co2" style:family="table-column">
      <style:table-column-properties fo:break-before="auto" style:column-width="44.7mm"/>
    </style:style>
    <style:style style:name="co3" style:family="table-column">
      <style:table-column-properties fo:break-before="auto" style:column-width="57.66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91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9.05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4.61mm" fo:break-before="auto" style:use-optimal-row-height="false"/>
    </style:style>
    <style:style style:name="ro11" style:family="table-row">
      <style:table-row-properties style:row-height="17.62mm" fo:break-before="auto" style:use-optimal-row-height="false"/>
    </style:style>
    <style:style style:name="ro12" style:family="table-row">
      <style:table-row-properties style:row-height="28.19mm" fo:break-before="auto" style:use-optimal-row-height="false"/>
    </style:style>
    <style:style style:name="ro13" style:family="table-row">
      <style:table-row-properties style:row-height="7.66mm" fo:break-before="auto" style:use-optimal-row-height="false"/>
    </style:style>
    <style:style style:name="ro14" style:family="table-row">
      <style:table-row-properties style:row-height="14.96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ЗП_20_главных_20_бухгалтеров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wrap" fo:border-left="1.76pt solid #232627" style:direction="ltr" fo:padding="0.71mm" fo:border-right="none" style:rotation-angle="0" style:rotation-align="none" style:shrink-to-fit="false" fo:border-top="1.76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232627" fo:background-color="#c0c0c0" style:diagonal-bl-tr="none" style:diagonal-tl-br="none" style:text-align-source="fix" style:repeat-content="false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wrap" fo:border-left="1.76pt solid #232627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5" style:family="table-cell" style:parent-style-name="Обычный_20_3" style:data-style-name="N100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1.76pt solid #23262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6" style:family="table-cell" style:parent-style-name="Обычный_20_3" style:data-style-name="N100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1.76pt solid #232627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7" style:family="table-cell" style:parent-style-name="Обычный_20_3" style:data-style-name="N100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wrap" fo:border-left="1.76pt solid #232627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8" style:family="table-cell" style:parent-style-name="Обычный_20_3" style:data-style-name="N100">
      <style:table-cell-properties style:glyph-orientation-vertical="0" fo:border-bottom="0.74pt solid #232627" fo:background-color="#ffffff" style:cell-protect="none" style:print-content="true" style:diagonal-bl-tr="none" style:diagonal-tl-br="none" style:text-align-source="value-type" style:repeat-content="false" fo:wrap-option="no-wrap" fo:border-left="1.76pt solid #232627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9" style:family="table-cell" style:parent-style-name="Обычный_20_3" style:data-style-name="N100">
      <style:table-cell-properties style:glyph-orientation-vertical="0" fo:border-bottom="0.74pt solid #232627" fo:background-color="#ffffff" style:cell-protect="none" style:print-content="true" style:diagonal-bl-tr="none" style:diagonal-tl-br="none" style:text-align-source="value-type" style:repeat-content="false" fo:wrap-option="wrap" fo:border-left="1.76pt solid #232627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0" style:family="table-cell" style:parent-style-name="Обычный_20_3" style:data-style-name="N100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background-color="transparent" fo:wrap-option="wrap" fo:border-left="1.76pt solid #232627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1" style:family="table-cell" style:parent-style-name="Обычный_20_3" style:data-style-name="N100">
      <style:table-cell-properties style:glyph-orientation-vertical="0" fo:border-bottom="0.74pt solid #232627" style:cell-protect="none" style:print-content="true" style:diagonal-bl-tr="none" style:diagonal-tl-br="none" style:text-align-source="fix" style:repeat-content="false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47" style:family="table-cell" style:parent-style-name="Обычный_20_3" style:data-style-name="N100">
      <style:table-cell-properties style:glyph-orientation-vertical="0" fo:border-bottom="0.74pt solid #232627" fo:background-color="#ffffff" style:cell-protect="none" style:print-content="true" style:diagonal-bl-tr="none" style:diagonal-tl-br="none" style:text-align-source="value-type" style:repeat-content="false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232627" fo:background-color="#c0c0c0" style:diagonal-bl-tr="none" style:diagonal-tl-br="none" style:text-align-source="fix" style:repeat-content="false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23262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232627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0.74pt solid #232627" fo:background-color="#ccccff" style:diagonal-bl-tr="none" style:diagonal-tl-br="none" style:text-align-source="fix" style:repeat-content="false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1.76pt solid #232627" style:direction="ltr" fo:padding="0.71mm" fo:border-right="1.76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232627" fo:background-color="#ffffff" style:diagonal-bl-tr="none" style:diagonal-tl-br="none" style:text-align-source="fix" style:repeat-content="false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74pt solid #232627" fo:background-color="#ffffff" style:diagonal-bl-tr="none" style:diagonal-tl-br="none" style:text-align-source="fix" style:repeat-content="false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74pt solid #232627" fo:background-color="#ffffff" style:diagonal-bl-tr="none" style:diagonal-tl-br="none" style:text-align-source="fix" style:repeat-content="false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232627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74pt solid #232627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232627" fo:background-color="#c0c0c0" style:diagonal-bl-tr="none" style:diagonal-tl-br="none" style:text-align-source="fix" style:repeat-content="false" fo:wrap-option="wrap" fo:border-left="none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232627" fo:background-color="#ccccff" style:diagonal-bl-tr="none" style:diagonal-tl-br="none" style:text-align-source="fix" style:repeat-content="false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1.76pt solid #232627" style:direction="ltr" fo:padding="0.71mm" fo:border-right="1.76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none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232627" fo:background-color="#ffffff" style:diagonal-bl-tr="none" style:diagonal-tl-br="none" style:text-align-source="fix" style:repeat-content="false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232627" fo:background-color="#ffffff" style:diagonal-bl-tr="none" style:diagonal-tl-br="none" style:text-align-source="fix" style:repeat-content="false" fo:wrap-option="wrap" fo:border-left="1.76pt solid #232627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74pt solid #232627" fo:background-color="#ffffff" style:diagonal-bl-tr="none" style:diagonal-tl-br="none" style:text-align-source="fix" style:repeat-content="false" fo:wrap-option="wrap" fo:border-left="none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232627" fo:background-color="#c0c0c0" style:diagonal-bl-tr="none" style:diagonal-tl-br="none" style:text-align-source="fix" style:repeat-content="false" fo:wrap-option="wrap" fo:border-left="none" style:direction="ltr" fo:padding="0.71m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padding="0.71mm"/>
    </style:style>
    <style:style style:name="T1" style:family="text">
      <style:text-properties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ЗП главных бухгалтеро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Default"/>
        <table:table-column table:style-name="co6" table:default-cell-style-name="ce15"/>
        <table:table-column table:style-name="co7" table:default-cell-style-name="ce15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Информация о среднемесячной заработной плате руководителя (директора, начальника), его заместителей и главного бухгалтера ФГКУ УВО (ОВО) ВНГ России по субъектам Российской Федерации за 2018 год.</text:p>
          </table:table-cell>
          <table:covered-table-cell table:number-columns-repeated="3" table:style-name="ce1"/>
          <table:table-cell table:number-columns-repeated="1020"/>
        </table:table-row>
        <table:table-header-rows>
          <table:table-row table:style-name="ro2">
            <table:table-cell table:style-name="ce2" office:value-type="string" calcext:value-type="string">
              <text:p>Наименование ФГКУ УВО (ОВО) ВНГ России по субъектам Российской Федерации</text:p>
            </table:table-cell>
            <table:table-cell table:style-name="ce17" office:value-type="string" calcext:value-type="string">
              <text:p>Занимаемая должность</text:p>
            </table:table-cell>
            <table:table-cell table:style-name="ce17" office:value-type="string" calcext:value-type="string">
              <text:p>Фамилия, имя, отчество</text:p>
            </table:table-cell>
            <table:table-cell table:style-name="ce17" office:value-type="string" calcext:value-type="string">
              <text:p>Среднемесячная заработная плата <text:s/>(руб.)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 table:number-columns-spanned="4" table:number-rows-spanned="1">
            <text:p>СЕВЕРО-ЗАПАДНЫЙ ОКРУГ</text:p>
          </table:table-cell>
          <table:covered-table-cell table:number-columns-repeated="2" table:style-name="ce18"/>
          <table:covered-table-cell table:style-name="ce30"/>
          <table:table-cell table:number-columns-repeated="1020"/>
        </table:table-row>
        <table:table-row table:style-name="ro4">
          <table:table-cell table:style-name="ce4"/>
          <table:table-cell table:style-name="ce19" table:number-columns-repeated="2"/>
          <table:table-cell table:style-name="ce31"/>
          <table:table-cell table:number-columns-repeated="1020"/>
        </table:table-row>
        <table:table-row table:style-name="ro5">
          <table:table-cell table:style-name="ce5" office:value-type="string" calcext:value-type="string">
            <text:p>ФГКУ "ОВО ВНГ России по Pеспублике Kарелия"</text:p>
          </table:table-cell>
          <table:table-cell table:style-name="ce20" office:value-type="string" calcext:value-type="string">
            <text:p>Главный бухгалтер</text:p>
          </table:table-cell>
          <table:table-cell table:style-name="ce20" office:value-type="string" calcext:value-type="string">
            <text:p>Антипова Виктория Витальевна</text:p>
          </table:table-cell>
          <table:table-cell table:style-name="ce32" office:value-type="float" office:value="54001.66" calcext:value-type="float">
            <text:p>54 001,6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ФГКУ "УВО ВНГ России по Pеспублике Kоми"</text:p>
          </table:table-cell>
          <table:table-cell table:style-name="ce57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style-name="ce27"/>
          <table:covered-table-cell table:style-name="ce33"/>
          <table:table-cell table:number-columns-repeated="1020"/>
        </table:table-row>
        <table:table-row table:style-name="ro6">
          <table:table-cell table:style-name="ce6" office:value-type="string" calcext:value-type="string">
            <text:p>ФГКУ "УВО ВНГ России по Aрхангельской области"</text:p>
          </table:table-cell>
          <table:table-cell table:style-name="ce22" office:value-type="string" calcext:value-type="string">
            <text:p>Главный бухгалтер</text:p>
          </table:table-cell>
          <table:table-cell table:style-name="ce22" office:value-type="string" calcext:value-type="string">
            <text:p>Каратченя Надежда Григорьевна</text:p>
          </table:table-cell>
          <table:table-cell table:style-name="ce34" office:value-type="float" office:value="50426.06" calcext:value-type="float">
            <text:p>50 426,0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ОВО ВНГ России по Ненецкому автономному округу"</text:p>
          </table:table-cell>
          <table:table-cell table:style-name="ce57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style-name="ce27"/>
          <table:covered-table-cell table:style-name="ce33"/>
          <table:table-cell table:number-columns-repeated="1020"/>
        </table:table-row>
        <table:table-row table:style-name="ro6">
          <table:table-cell table:style-name="ce6" office:value-type="string" calcext:value-type="string">
            <text:p>ФГКУ "УВО ВНГ России по Вологодской области"</text:p>
          </table:table-cell>
          <table:table-cell table:style-name="ce22" office:value-type="string" calcext:value-type="string">
            <text:p>Главный бухгалтер</text:p>
          </table:table-cell>
          <table:table-cell table:style-name="ce22" office:value-type="string" calcext:value-type="string">
            <text:p>Круглова Марина Сергеевна </text:p>
          </table:table-cell>
          <table:table-cell table:style-name="ce34" office:value-type="float" office:value="49310.12" calcext:value-type="float">
            <text:p>49 310,1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ФГКУ "УВО ВНГ России по Калининградской области"</text:p>
          </table:table-cell>
          <table:table-cell table:style-name="ce23" office:value-type="string" calcext:value-type="string">
            <text:p>Главный бухгалтер</text:p>
          </table:table-cell>
          <table:table-cell table:style-name="ce23" office:value-type="string" calcext:value-type="string">
            <text:p>Духно Александра Александровна</text:p>
          </table:table-cell>
          <table:table-cell table:style-name="ce35" office:value-type="float" office:value="59589" calcext:value-type="float">
            <text:p>59 589,00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ФГКУ "УВО ВНГ России по г. Санкт-Петербургу и Ленинградской области"</text:p>
          </table:table-cell>
          <table:table-cell table:style-name="ce57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style-name="ce27"/>
          <table:covered-table-cell table:style-name="ce33"/>
          <table:table-cell table:number-columns-repeated="4"/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ФГКУ "УВО ВНГ России по Мурманской области"</text:p>
          </table:table-cell>
          <table:table-cell table:style-name="ce22" office:value-type="string" calcext:value-type="string">
            <text:p>Главный бухгалтер</text:p>
          </table:table-cell>
          <table:table-cell table:style-name="ce22" office:value-type="string" calcext:value-type="string">
            <text:p>Новикова Любовь Сергеевна</text:p>
          </table:table-cell>
          <table:table-cell table:style-name="ce34" office:value-type="float" office:value="71362.18" calcext:value-type="float">
            <text:p>71 362,18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6">
          <table:table-cell table:style-name="ce7" office:value-type="string" calcext:value-type="string">
            <text:p>ФГКУ "ОВО ВНГ России по Новгородской области"</text:p>
            <text:p/>
          </table:table-cell>
          <table:table-cell table:style-name="ce22" office:value-type="string" calcext:value-type="string">
            <text:p>Главный бухгалтер</text:p>
          </table:table-cell>
          <table:table-cell table:style-name="ce22" office:value-type="string" calcext:value-type="string">
            <text:p>Мальчикова Лариса Александровна</text:p>
          </table:table-cell>
          <table:table-cell table:style-name="ce34" office:value-type="float" office:value="53323.54" calcext:value-type="float">
            <text:p>53 323,54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ФГКУ "ОВО ВНГ России по Псковской области"</text:p>
          </table:table-cell>
          <table:table-cell table:style-name="ce22" office:value-type="string" calcext:value-type="string">
            <text:p>Главный бухгалтер</text:p>
          </table:table-cell>
          <table:table-cell table:style-name="ce22" office:value-type="string" calcext:value-type="string">
            <text:p>Кольцова Екатерина Васильевна</text:p>
          </table:table-cell>
          <table:table-cell table:style-name="ce34" office:value-type="float" office:value="24191.47" calcext:value-type="float">
            <text:p>24 191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ЦЕНТРАЛЬНЫЙ ОКРУГ</text:p>
          </table:table-cell>
          <table:covered-table-cell table:number-columns-repeated="2" table:style-name="ce18"/>
          <table:covered-table-cell table:style-name="ce30"/>
          <table:table-cell table:number-columns-repeated="1020"/>
        </table:table-row>
        <table:table-row table:style-name="ro4">
          <table:table-cell table:style-name="ce4"/>
          <table:table-cell table:style-name="ce19" table:number-columns-repeated="2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Белгород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Лупандина Елена Алексеевна</text:p>
          </table:table-cell>
          <table:table-cell table:style-name="ce36" office:value-type="float" office:value="29233" calcext:value-type="float">
            <text:p>29 233,00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6">
          <table:table-cell table:style-name="ce7" office:value-type="string" calcext:value-type="string">
            <text:p>ФГКУ "УВО ВНГ России по Брянской области"</text:p>
          </table:table-cell>
          <table:table-cell table:style-name="ce22" office:value-type="string" calcext:value-type="string">
            <text:p>Главный бухгалтер</text:p>
          </table:table-cell>
          <table:table-cell table:style-name="ce22" office:value-type="string" calcext:value-type="string">
            <text:p>Шушпанова Татьяна Алексеевна</text:p>
          </table:table-cell>
          <table:table-cell table:style-name="ce34" office:value-type="float" office:value="49911.41" calcext:value-type="float">
            <text:p>49 911,4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Владимир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Антцупова Дарья Григорьевна</text:p>
          </table:table-cell>
          <table:table-cell table:style-name="ce36" office:value-type="float" office:value="38527.63" calcext:value-type="float">
            <text:p>38 527,6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Воронеж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Сергиенко Елена Викторовна</text:p>
          </table:table-cell>
          <table:table-cell table:style-name="ce36" office:value-type="float" office:value="40998" calcext:value-type="float">
            <text:p>40 998,0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ФГКУ "УВО ВНГ России по Иванов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Артамонова Надежда Юрьевна</text:p>
          </table:table-cell>
          <table:table-cell table:style-name="ce36" office:value-type="float" office:value="66513.85" calcext:value-type="float">
            <text:p>66 513,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Калуж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Бабахина Мария Александровна</text:p>
          </table:table-cell>
          <table:table-cell table:style-name="ce36" office:value-type="float" office:value="53710.32" calcext:value-type="float">
            <text:p>53 710,32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ФГКУ "ОВО ВНГ России по Костромской области"</text:p>
          </table:table-cell>
          <table:table-cell table:style-name="ce60" office:value-type="string" calcext:value-type="string" table:number-columns-spanned="3" table:number-rows-spanned="1">
            <text:p>Должность вакантна </text:p>
          </table:table-cell>
          <table:covered-table-cell table:style-name="ce57"/>
          <table:covered-table-cell table:style-name="ce36"/>
          <table:table-cell table:number-columns-repeated="1020"/>
        </table:table-row>
        <table:table-row table:style-name="ro6">
          <table:table-cell table:style-name="ce10" office:value-type="string" calcext:value-type="string">
            <text:p>ФГКУ "УВО ВНГ России по Кур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Боровейникова Любовь Ивановна</text:p>
          </table:table-cell>
          <table:table-cell table:style-name="ce36" office:value-type="float" office:value="36104.65" calcext:value-type="float">
            <text:p>36 104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ФГКУ "УВО ВНГ России по Липецкой области"</text:p>
          </table:table-cell>
          <table:table-cell table:style-name="ce57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style-name="ce27"/>
          <table:covered-table-cell table:style-name="ce33"/>
          <table:table-cell table:number-columns-repeated="1020"/>
        </table:table-row>
        <table:table-row table:style-name="ro3">
          <table:table-cell table:style-name="ce9" office:value-type="string" calcext:value-type="string">
            <text:p>ФГКУ "УВО ВНГ России по городу Москве"</text:p>
          </table:table-cell>
          <table:table-cell table:style-name="ce61" office:value-type="string" calcext:value-type="string">
            <text:p>Главный бухгалтер</text:p>
          </table:table-cell>
          <table:table-cell table:style-name="ce61" office:value-type="string" calcext:value-type="string">
            <text:p>Нарчук Елена Юрьевна</text:p>
          </table:table-cell>
          <table:table-cell table:style-name="ce37" office:value-type="float" office:value="120782" calcext:value-type="float">
            <text:p>120 782,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Москов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Косинова Людмила Яковлена</text:p>
          </table:table-cell>
          <table:table-cell table:style-name="ce36" office:value-type="float" office:value="37650.57" calcext:value-type="float">
            <text:p>37 650,5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Орлов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Юшкова Светлана Александровна</text:p>
          </table:table-cell>
          <table:table-cell table:style-name="ce36" office:value-type="float" office:value="38744.82" calcext:value-type="float">
            <text:p>38 744,8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ОВО ВНГ России по Рязан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Рогова Светлана Владимировна</text:p>
          </table:table-cell>
          <table:table-cell table:style-name="ce36" office:value-type="float" office:value="38838.28" calcext:value-type="float">
            <text:p>38 838,2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ФГКУ "УВО ВНГ России по Смолен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Чехова Ирина Сергеевна</text:p>
          </table:table-cell>
          <table:table-cell table:style-name="ce36" office:value-type="float" office:value="51008.88" calcext:value-type="float">
            <text:p>51 008,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ОВО ВНГ России по Тамбов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Авдеева Галина Серафимовна</text:p>
          </table:table-cell>
          <table:table-cell table:style-name="ce36" office:value-type="float" office:value="38302.98" calcext:value-type="float">
            <text:p>38 302,98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ФГКУ "УВО ВНГ России по Твер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Андреева Елена Петровна</text:p>
          </table:table-cell>
          <table:table-cell table:style-name="ce36" office:value-type="float" office:value="40168" calcext:value-type="float">
            <text:p>40 168,0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Туль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Лебедева Галина Алексеевна</text:p>
          </table:table-cell>
          <table:table-cell table:style-name="ce36" office:value-type="float" office:value="55825" calcext:value-type="float">
            <text:p>55 825,00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ФГКУ "УВО ВНГ России по Ярославской области"</text:p>
          </table:table-cell>
          <table:table-cell table:style-name="ce57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style-name="ce27"/>
          <table:covered-table-cell table:style-name="ce3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ЮЖНЫЙ ОКРУГ</text:p>
          </table:table-cell>
          <table:covered-table-cell table:number-columns-repeated="2" table:style-name="ce18"/>
          <table:covered-table-cell table:style-name="ce30"/>
          <table:table-cell table:number-columns-repeated="1020"/>
        </table:table-row>
        <table:table-row table:style-name="ro4">
          <table:table-cell table:style-name="ce4"/>
          <table:table-cell table:style-name="ce19" table:number-columns-repeated="2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ОВО ВНГ России по Республике Адыгея"</text:p>
          </table:table-cell>
          <table:table-cell table:style-name="ce57" office:value-type="string" calcext:value-type="string">
            <text:p>Главный бухгалтер </text:p>
          </table:table-cell>
          <table:table-cell table:style-name="ce57" office:value-type="string" calcext:value-type="string">
            <text:p>Ткаченко Антонина Анатольевна</text:p>
          </table:table-cell>
          <table:table-cell table:style-name="ce36" office:value-type="float" office:value="43870" calcext:value-type="float">
            <text:p>43 870,00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6">
          <table:table-cell table:style-name="ce7" office:value-type="string" calcext:value-type="string">
            <text:p>ФГКУ "ОВО ВНГ России по Республике Калмыкия"</text:p>
          </table:table-cell>
          <table:table-cell table:style-name="ce57" office:value-type="string" calcext:value-type="string">
            <text:p>Главный бухгалтер </text:p>
          </table:table-cell>
          <table:table-cell table:style-name="ce57" office:value-type="string" calcext:value-type="string">
            <text:p>Эрдниева Светлана Нарановна</text:p>
          </table:table-cell>
          <table:table-cell table:style-name="ce36" office:value-type="float" office:value="37586.99" calcext:value-type="float">
            <text:p>37 586,99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>
            <text:p>ФГКУ "УВО ВНГ России по Краснодарскому краю"</text:p>
          </table:table-cell>
          <table:table-cell table:style-name="ce57" office:value-type="string" calcext:value-type="string">
            <text:p>Главный бухгалтер <text:s/>(с 14.03.2017-28.08.2017)</text:p>
          </table:table-cell>
          <table:table-cell table:style-name="ce57" office:value-type="string" calcext:value-type="string">
            <text:p>Гусарова Наталья Михайловна</text:p>
          </table:table-cell>
          <table:table-cell table:style-name="ce36" office:value-type="float" office:value="29401.2" calcext:value-type="float">
            <text:p>29 401,20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ФГКУ "ОВО ВНГ России по Астраханской области"</text:p>
          </table:table-cell>
          <table:table-cell table:style-name="ce57" office:value-type="string" calcext:value-type="string">
            <text:p>Главный бухгалтер </text:p>
          </table:table-cell>
          <table:table-cell table:style-name="ce57" office:value-type="string" calcext:value-type="string">
            <text:p>Момонова Екатерина Васильевна</text:p>
          </table:table-cell>
          <table:table-cell table:style-name="ce36" office:value-type="float" office:value="36984.4" calcext:value-type="float">
            <text:p>36 984,40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ФГКУ "УВО ВНГ России по Волгоградской области"</text:p>
          </table:table-cell>
          <table:table-cell table:style-name="ce57" office:value-type="string" calcext:value-type="string">
            <text:p>Главный бухгалтер </text:p>
          </table:table-cell>
          <table:table-cell table:style-name="ce57" office:value-type="string" calcext:value-type="string">
            <text:p>Сигидина Ольга Петровна</text:p>
          </table:table-cell>
          <table:table-cell table:style-name="ce36" office:value-type="float" office:value="38206.09" calcext:value-type="float">
            <text:p>38 206,0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ФГКУ "УВО ВНГ России по Ростовской области"</text:p>
          </table:table-cell>
          <table:table-cell table:style-name="ce57" office:value-type="string" calcext:value-type="string">
            <text:p>Главный бухгалтер </text:p>
          </table:table-cell>
          <table:table-cell table:style-name="ce57" office:value-type="string" calcext:value-type="string">
            <text:p>Каплин Александр Юрьевич</text:p>
          </table:table-cell>
          <table:table-cell table:style-name="ce36" office:value-type="float" office:value="64960.7" calcext:value-type="float">
            <text:p>64 960,7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ФГКУ "УВО ВНГ России по городу Севастополю"</text:p>
          </table:table-cell>
          <table:table-cell table:style-name="ce62" office:value-type="string" calcext:value-type="string">
            <text:p>Заместитель начальника финансово-экономического отдела - главный бухгалтер </text:p>
          </table:table-cell>
          <table:table-cell table:style-name="ce57" office:value-type="string" calcext:value-type="string">
            <text:p>Должность вакантна 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Республике Крым"</text:p>
          </table:table-cell>
          <table:table-cell table:style-name="ce57" office:value-type="string" calcext:value-type="string">
            <text:p>Главный бухгалтер </text:p>
          </table:table-cell>
          <table:table-cell table:style-name="ce57" office:value-type="string" calcext:value-type="string">
            <text:p>Патраш Людмила Ивановна</text:p>
          </table:table-cell>
          <table:table-cell table:style-name="ce36" office:value-type="float" office:value="33127.99" calcext:value-type="float">
            <text:p>33 127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СЕВЕРО-КАВКАЗКИЙ ОКРУГ</text:p>
          </table:table-cell>
          <table:covered-table-cell table:number-columns-repeated="2" table:style-name="ce18"/>
          <table:covered-table-cell table:style-name="ce30"/>
          <table:table-cell table:number-columns-repeated="1020"/>
        </table:table-row>
        <table:table-row table:style-name="ro4">
          <table:table-cell table:style-name="ce4"/>
          <table:table-cell table:style-name="ce19" table:number-columns-repeated="2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Республике Дагестан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Ахмедова Асият Мирзахановна</text:p>
          </table:table-cell>
          <table:table-cell table:style-name="ce36" office:value-type="float" office:value="29817" calcext:value-type="float">
            <text:p>29 817,00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6">
          <table:table-cell table:style-name="ce7" office:value-type="string" calcext:value-type="string">
            <text:p>ФГКУ "УВО ВНГ России по Республике Ингушетия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Дохкильгов Юнус Умарович</text:p>
          </table:table-cell>
          <table:table-cell table:style-name="ce36" office:value-type="float" office:value="31494" calcext:value-type="float">
            <text:p>31 494,0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Кабардино-Балкарской Республике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Амшукова Инга Юрьевна</text:p>
          </table:table-cell>
          <table:table-cell table:style-name="ce36" office:value-type="float" office:value="30472.48" calcext:value-type="float">
            <text:p>30 472,4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Карачаево-Черкесской Республике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Агаржанокова Земфира Январовна</text:p>
          </table:table-cell>
          <table:table-cell table:style-name="ce36" office:value-type="float" office:value="39193" calcext:value-type="float">
            <text:p>39 193,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<text:s/>Республике Северная Осетия - Алания"</text:p>
          </table:table-cell>
          <table:table-cell table:style-name="ce57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style-name="ce27"/>
          <table:covered-table-cell table:style-name="ce33"/>
          <table:table-cell table:number-columns-repeated="1020"/>
        </table:table-row>
        <table:table-row table:style-name="ro6">
          <table:table-cell table:style-name="ce11" office:value-type="string" calcext:value-type="string">
            <text:p>ФГКУ "УВО ВНГ России по Чеченской Республике"</text:p>
          </table:table-cell>
          <table:table-cell table:style-name="ce57" office:value-type="string" calcext:value-type="string">
            <text:p>Главный бухгалтер </text:p>
          </table:table-cell>
          <table:table-cell table:style-name="ce57" office:value-type="string" calcext:value-type="string">
            <text:p>Басиева Хадишат Сайдселимовна</text:p>
          </table:table-cell>
          <table:table-cell table:style-name="ce36" office:value-type="float" office:value="30286" calcext:value-type="float">
            <text:p>30 286,0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Ставропольскому краю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Храпач Людмиоа Андреевна</text:p>
          </table:table-cell>
          <table:table-cell table:style-name="ce36" office:value-type="float" office:value="31624.53" calcext:value-type="float">
            <text:p>31 624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ПРИВОЛЖСКИЙ ОКРУГ</text:p>
          </table:table-cell>
          <table:covered-table-cell table:number-columns-repeated="2" table:style-name="ce18"/>
          <table:covered-table-cell table:style-name="ce30"/>
          <table:table-cell table:number-columns-repeated="1020"/>
        </table:table-row>
        <table:table-row table:style-name="ro4">
          <table:table-cell table:style-name="ce4"/>
          <table:table-cell table:style-name="ce19" table:number-columns-repeated="2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Республике Башкортостан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Мирхайдарова Лена Робертовна</text:p>
          </table:table-cell>
          <table:table-cell table:style-name="ce36" office:value-type="float" office:value="54972" calcext:value-type="float">
            <text:p>54 972,00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8">
          <table:table-cell table:style-name="ce7" office:value-type="string" calcext:value-type="string">
            <text:p>ФГКУ "ОВО ВНГ России по Республике Марий-Эл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Васильева Нина Петровна</text:p>
          </table:table-cell>
          <table:table-cell table:style-name="ce36" office:value-type="float" office:value="37879" calcext:value-type="float">
            <text:p>37 879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ФГКУ "ОВО ВНГ России по Республике Мордовия"</text:p>
          </table:table-cell>
          <table:table-cell table:style-name="ce61" office:value-type="string" calcext:value-type="string" table:number-columns-spanned="3" table:number-rows-spanned="1">
            <text:p>Должность <text:s/>вакантна</text:p>
          </table:table-cell>
          <table:covered-table-cell table:style-name="ce28"/>
          <table:covered-table-cell table:style-name="ce38"/>
          <table:table-cell table:number-columns-repeated="1020"/>
        </table:table-row>
        <table:table-row table:style-name="ro6">
          <table:table-cell table:style-name="ce9" office:value-type="string" calcext:value-type="string">
            <text:p>ФГКУ "УВО ВНГ России по Республике Татарстан"</text:p>
          </table:table-cell>
          <table:table-cell table:style-name="ce61" office:value-type="string" calcext:value-type="string">
            <text:p>Главный бухгалтер</text:p>
          </table:table-cell>
          <table:table-cell table:style-name="ce61" office:value-type="string" calcext:value-type="string">
            <text:p>Бекшанская Лариса Юрьевна</text:p>
          </table:table-cell>
          <table:table-cell table:style-name="ce37" office:value-type="float" office:value="48827.27" calcext:value-type="float">
            <text:p>48 827,27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ФГКУ "УВО ВНГ России по Удмуртской Республике"</text:p>
          </table:table-cell>
          <table:table-cell table:style-name="ce61" office:value-type="string" calcext:value-type="string">
            <text:p>Главный бухгалтер</text:p>
          </table:table-cell>
          <table:table-cell table:style-name="ce61" office:value-type="string" calcext:value-type="string">
            <text:p>Иванова Ольга Леонидовна</text:p>
          </table:table-cell>
          <table:table-cell table:style-name="ce37" office:value-type="float" office:value="56104.32" calcext:value-type="float">
            <text:p>56 104,3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ФГКУ "УВО ВНГ России по Чувашской Республике"</text:p>
          </table:table-cell>
          <table:table-cell table:style-name="ce61" office:value-type="string" calcext:value-type="string">
            <text:p>Главный бухгалтер</text:p>
          </table:table-cell>
          <table:table-cell table:style-name="ce61" office:value-type="string" calcext:value-type="string">
            <text:p>Никитина Татьяна Геннадьевна</text:p>
          </table:table-cell>
          <table:table-cell table:style-name="ce37" office:value-type="float" office:value="36669.8" calcext:value-type="float">
            <text:p>36 669,80</text:p>
          </table:table-cell>
          <table:table-cell table:number-columns-repeated="1020"/>
        </table:table-row>
        <table:table-row table:style-name="ro13">
          <table:table-cell table:style-name="ce9" office:value-type="string" calcext:value-type="string">
            <text:p>ФГКУ "УВО ВНГ России по Кировской области"</text:p>
          </table:table-cell>
          <table:table-cell table:style-name="ce61" office:value-type="string" calcext:value-type="string" table:number-columns-spanned="3" table:number-rows-spanned="1">
            <text:p><text:s/>должность <text:s/>вакантна</text:p>
          </table:table-cell>
          <table:covered-table-cell table:style-name="ce28"/>
          <table:covered-table-cell table:style-name="ce38"/>
          <table:table-cell table:number-columns-repeated="1020"/>
        </table:table-row>
        <table:table-row table:style-name="ro14">
          <table:table-cell table:style-name="ce9" office:value-type="string" calcext:value-type="string">
            <text:p>ФГКУ "УВО ВНГ России по Нижегородской области"</text:p>
          </table:table-cell>
          <table:table-cell table:style-name="ce63" office:value-type="string" calcext:value-type="string">
            <text:p><text:span text:style-name="T1">Главный Бухгалтер</text:span></text:p>
            <text:p/>
          </table:table-cell>
          <table:table-cell table:style-name="ce29" office:value-type="string" calcext:value-type="string">
            <text:p>Дюдина Юлия Олеговна</text:p>
          </table:table-cell>
          <table:table-cell table:style-name="ce38" office:value-type="float" office:value="29358.38" calcext:value-type="float">
            <text:p>29358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ФГКУ "УВО ВНГ России по Оренбургской области"</text:p>
          </table:table-cell>
          <table:table-cell table:style-name="ce61" office:value-type="string" calcext:value-type="string">
            <text:p>Главный бухгалтер</text:p>
          </table:table-cell>
          <table:table-cell table:style-name="ce61" office:value-type="string" calcext:value-type="string">
            <text:p>Устинова Раиса Ивановна</text:p>
          </table:table-cell>
          <table:table-cell table:style-name="ce37" office:value-type="float" office:value="43000" calcext:value-type="float">
            <text:p>43 000,00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ФГКУ "УВО ВНГ России по Пензенской области"</text:p>
          </table:table-cell>
          <table:table-cell table:style-name="ce61" office:value-type="string" calcext:value-type="string">
            <text:p>Главный бухгалтер</text:p>
          </table:table-cell>
          <table:table-cell table:style-name="ce61" office:value-type="string" calcext:value-type="string">
            <text:p>Бурылова Наталья Викторовна</text:p>
          </table:table-cell>
          <table:table-cell table:style-name="ce37" office:value-type="float" office:value="35329" calcext:value-type="float">
            <text:p>35 329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ФГКУ "УВО ВНГ России по Пермскому краю"</text:p>
          </table:table-cell>
          <table:table-cell table:style-name="ce61" office:value-type="string" calcext:value-type="string" table:number-columns-spanned="3" table:number-rows-spanned="1">
            <text:p><text:s/>должность <text:s/>вакантна</text:p>
          </table:table-cell>
          <table:covered-table-cell table:style-name="ce28"/>
          <table:covered-table-cell table:style-name="ce38"/>
          <table:table-cell table:number-columns-repeated="1020"/>
        </table:table-row>
        <table:table-row table:style-name="ro6">
          <table:table-cell table:style-name="ce9" office:value-type="string" calcext:value-type="string">
            <text:p>ФГКУ "УВО ВНГ России по Самарской области"</text:p>
          </table:table-cell>
          <table:table-cell table:style-name="ce61" office:value-type="string" calcext:value-type="string">
            <text:p>Главный бухгалтер</text:p>
          </table:table-cell>
          <table:table-cell table:style-name="ce61" office:value-type="string" calcext:value-type="string">
            <text:p>Твердикова Елена Юрьевна</text:p>
          </table:table-cell>
          <table:table-cell table:style-name="ce37" office:value-type="float" office:value="39876.01" calcext:value-type="float">
            <text:p>39 876,0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Саратов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Краснова Татьяна Филипповна</text:p>
          </table:table-cell>
          <table:table-cell table:style-name="ce36" office:value-type="float" office:value="50059.05" calcext:value-type="float">
            <text:p>50 059,0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ФГКУ "УВО ВНГ России по Ульянов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Кузнецова Юлия Ивановна</text:p>
          </table:table-cell>
          <table:table-cell table:style-name="ce36" office:value-type="float" office:value="42116.1" calcext:value-type="float">
            <text:p>42 116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УРАЛЬСКИЙ ОКРУГ</text:p>
          </table:table-cell>
          <table:covered-table-cell table:number-columns-repeated="2" table:style-name="ce18"/>
          <table:covered-table-cell table:style-name="ce30"/>
          <table:table-cell table:number-columns-repeated="1020"/>
        </table:table-row>
        <table:table-row table:style-name="ro4">
          <table:table-cell table:style-name="ce4"/>
          <table:table-cell table:style-name="ce19" table:number-columns-repeated="2"/>
          <table:table-cell table:style-name="ce31"/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Курган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Ушакова Марина Игоревна</text:p>
          </table:table-cell>
          <table:table-cell table:style-name="ce36" office:value-type="float" office:value="33860.26" calcext:value-type="float">
            <text:p>33 860,26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9">
          <table:table-cell table:style-name="ce9" office:value-type="string" calcext:value-type="string">
            <text:p>ФГКУ "УВО ВНГ России по Свердловской области"</text:p>
          </table:table-cell>
          <table:table-cell table:style-name="ce61" office:value-type="string" calcext:value-type="string">
            <text:p>Главный бухгалтер</text:p>
          </table:table-cell>
          <table:table-cell table:style-name="ce61" office:value-type="string" calcext:value-type="string">
            <text:p>Рейтер Елизавета Сергеевна</text:p>
          </table:table-cell>
          <table:table-cell table:style-name="ce37" office:value-type="float" office:value="58939.01" calcext:value-type="float">
            <text:p>58 939,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Тюмен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Никифорова Евгения Владимировна</text:p>
          </table:table-cell>
          <table:table-cell table:style-name="ce36" office:value-type="float" office:value="61008" calcext:value-type="float">
            <text:p>61 008,00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ФГКУ "УВО ВНГ России по Ханты-Мансийскому автономному округу - Югре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Парсаева Екатерина Владимировна</text:p>
          </table:table-cell>
          <table:table-cell table:style-name="ce36" office:value-type="float" office:value="77314.08" calcext:value-type="float">
            <text:p>77 314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Ямало-Ненецкому автономному округу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Мазуркевич Оксана Витальевна</text:p>
          </table:table-cell>
          <table:table-cell table:style-name="ce36" office:value-type="float" office:value="82929.38" calcext:value-type="float">
            <text:p>82 929,3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Челябин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Годзелых Ольга Петровна</text:p>
          </table:table-cell>
          <table:table-cell table:style-name="ce36" office:value-type="float" office:value="47921.09" calcext:value-type="float">
            <text:p>47 921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СИБИРСКИЙ ОКРУГ</text:p>
          </table:table-cell>
          <table:covered-table-cell table:number-columns-repeated="2" table:style-name="ce18"/>
          <table:covered-table-cell table:style-name="ce30"/>
          <table:table-cell table:number-columns-repeated="1020"/>
        </table:table-row>
        <table:table-row table:style-name="ro4">
          <table:table-cell table:style-name="ce4"/>
          <table:table-cell table:style-name="ce19" table:number-columns-repeated="2"/>
          <table:table-cell table:style-name="ce31"/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ОВО ВНГ России по Республике Алтай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Резниченко Оксана Александровна</text:p>
          </table:table-cell>
          <table:table-cell table:style-name="ce36" office:value-type="float" office:value="36952.24" calcext:value-type="float">
            <text:p>36 952,24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5">
          <table:table-cell table:style-name="ce7" office:value-type="string" calcext:value-type="string">
            <text:p>ФГКУ "УВО ВНГ России по Республике Бурятия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Карпова Надежда Геннадьевна</text:p>
          </table:table-cell>
          <table:table-cell table:style-name="ce36" office:value-type="float" office:value="56833.64" calcext:value-type="float">
            <text:p>56 833,6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ФГКУ "ОВО ВНГ России по Республике Тыва"</text:p>
          </table:table-cell>
          <table:table-cell table:style-name="ce57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style-name="ce27"/>
          <table:covered-table-cell table:style-name="ce33"/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ОВО ВНГ России по Республике Хакасия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Титоренко Валентина Викторовна</text:p>
          </table:table-cell>
          <table:table-cell table:style-name="ce36" office:value-type="float" office:value="59205" calcext:value-type="float">
            <text:p>59 205,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Алтайскому краю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Тетерина Елена Николаевна</text:p>
          </table:table-cell>
          <table:table-cell table:style-name="ce36" office:value-type="float" office:value="50964.66" calcext:value-type="float">
            <text:p>50 964,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Красноярскому краю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Кузнецова Наталья Сергеевна</text:p>
          </table:table-cell>
          <table:table-cell table:style-name="ce36" office:value-type="float" office:value="60346.82" calcext:value-type="float">
            <text:p>60 346,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Иркут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Глызина Елена Анатольевна</text:p>
          </table:table-cell>
          <table:table-cell table:style-name="ce36" office:value-type="float" office:value="44561.46" calcext:value-type="float">
            <text:p>44 561,46</text:p>
          </table:table-cell>
          <table:table-cell table:number-columns-repeated="1020"/>
        </table:table-row>
        <table:table-row table:style-name="ro15">
          <table:table-cell table:style-name="ce47" office:value-type="string" calcext:value-type="string">
            <text:p>ФГКУ "УВО ВНГ России по Кемеровской области"</text:p>
          </table:table-cell>
          <table:table-cell table:style-name="ce57" office:value-type="string" calcext:value-type="string">
            <text:p>Главный бухгалтер (с 21.02.2017-31.12.2017)</text:p>
          </table:table-cell>
          <table:table-cell table:style-name="ce57" office:value-type="string" calcext:value-type="string">
            <text:p>Андриенко Тамара Григорьевна</text:p>
          </table:table-cell>
          <table:table-cell table:style-name="ce36" office:value-type="float" office:value="53754.67" calcext:value-type="float">
            <text:p>53 754,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Новосибир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Полянская Людмила Александровна</text:p>
          </table:table-cell>
          <table:table-cell table:style-name="ce36" office:value-type="float" office:value="73590.2" calcext:value-type="float">
            <text:p>73 590,20</text:p>
          </table:table-cell>
          <table:table-cell table:number-columns-repeated="1020"/>
        </table:table-row>
        <table:table-row table:style-name="ro16">
          <table:table-cell table:style-name="ce7" office:value-type="string" calcext:value-type="string">
            <text:p>ФГКУ "УВО ВНГ России по Омской области"</text:p>
          </table:table-cell>
          <table:table-cell table:style-name="ce57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style-name="ce27"/>
          <table:covered-table-cell table:style-name="ce33"/>
          <table:table-cell table:number-columns-repeated="1020"/>
        </table:table-row>
        <table:table-row table:style-name="ro17">
          <table:table-cell table:style-name="ce7" office:value-type="string" calcext:value-type="string">
            <text:p>ФГКУ "УВО ВНГ России по Томской области"</text:p>
          </table:table-cell>
          <table:table-cell table:style-name="ce57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style-name="ce27"/>
          <table:covered-table-cell table:style-name="ce33"/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Забайкальскому краю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Нестерова Ольга Анатольевна</text:p>
          </table:table-cell>
          <table:table-cell table:style-name="ce36" office:value-type="float" office:value="46511.41" calcext:value-type="float">
            <text:p>46 511,41</text:p>
          </table:table-cell>
          <table:table-cell table:number-columns-repeated="1020"/>
        </table:table-row>
        <table:table-row table:style-name="ro18">
          <table:table-cell table:style-name="ce51" office:value-type="string" calcext:value-type="string" table:number-columns-spanned="4" table:number-rows-spanned="1">
            <text:p>ВОСТОЧНЫЙ ОКРУГ</text:p>
          </table:table-cell>
          <table:covered-table-cell table:number-columns-repeated="2" table:style-name="ce26"/>
          <table:covered-table-cell table:style-name="ce39"/>
          <table:table-cell table:number-columns-repeated="1020"/>
        </table:table-row>
        <table:table-row table:style-name="ro4">
          <table:table-cell table:style-name="ce4"/>
          <table:table-cell table:style-name="ce19" table:number-columns-repeated="2"/>
          <table:table-cell table:style-name="ce31"/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Республике Саха (Якутия)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Николаева Ульяна Алексеевна</text:p>
          </table:table-cell>
          <table:table-cell table:style-name="ce36" office:value-type="float" office:value="52460.23" calcext:value-type="float">
            <text:p>52 460,23</text:p>
          </table:table-cell>
          <table:table-cell table:number-columns-repeated="2"/>
          <table:table-cell table:style-name="ce40"/>
          <table:table-cell table:number-columns-repeated="1017"/>
        </table:table-row>
        <table:table-row table:style-name="ro19">
          <table:table-cell table:style-name="ce7" office:value-type="string" calcext:value-type="string">
            <text:p>ФГКУ "УВО ВНГ России по Приморскому краю"</text:p>
          </table:table-cell>
          <table:table-cell table:style-name="ce57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style-name="ce27"/>
          <table:covered-table-cell table:style-name="ce33"/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УВО ВНГ России по Хабаровскому краю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Карпова Наталья Алексеевна</text:p>
          </table:table-cell>
          <table:table-cell table:style-name="ce36" office:value-type="float" office:value="58035.43" calcext:value-type="float">
            <text:p>58 035,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ОВО ВНГ России по Камчатскому краю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Толкачева Надежда Александровна</text:p>
          </table:table-cell>
          <table:table-cell table:style-name="ce36" office:value-type="float" office:value="87339" calcext:value-type="float">
            <text:p>87 339,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ОВО ВНГ России по Еврейской автономн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Дмитриева Наталья Валерьевна</text:p>
          </table:table-cell>
          <table:table-cell table:style-name="ce36" office:value-type="float" office:value="55940.68" calcext:value-type="float">
            <text:p>55 940,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ФГКУ "ОВО ВНГ России по Амур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Крицкая Ася Юрьевна</text:p>
          </table:table-cell>
          <table:table-cell table:style-name="ce36" office:value-type="float" office:value="71863.72" calcext:value-type="float">
            <text:p>71 863,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ОВО ВНГ России по Магадан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Ранская Анна Владимировна</text:p>
          </table:table-cell>
          <table:table-cell table:style-name="ce36" office:value-type="float" office:value="69826.82" calcext:value-type="float">
            <text:p>69 826,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ФГКУ "ОВО ВНГ России по Сахалинской области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Чаус Ольга Анатольевна</text:p>
          </table:table-cell>
          <table:table-cell table:style-name="ce36" office:value-type="float" office:value="104738.03" calcext:value-type="float">
            <text:p>104 738,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ФГКУ "ОВО ВНГ России по Чукотскому автономному округу"</text:p>
          </table:table-cell>
          <table:table-cell table:style-name="ce57" office:value-type="string" calcext:value-type="string">
            <text:p>Главный бухгалтер</text:p>
          </table:table-cell>
          <table:table-cell table:style-name="ce57" office:value-type="string" calcext:value-type="string">
            <text:p>Ребковец Надежда Васильевна</text:p>
          </table:table-cell>
          <table:table-cell table:style-name="ce36" office:value-type="float" office:value="118652.95" calcext:value-type="float">
            <text:p>118 652,95</text:p>
          </table:table-cell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3">
          <table:table-cell table:style-name="ce53" office:value-type="string" calcext:value-type="string">
            <text:p>ГУВО Росгвардии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3"/>
          <table:table-cell table:style-name="ce40"/>
          <table:table-cell table:number-columns-repeated="1020"/>
        </table:table-row>
        <table:table-row table:style-name="ro20" table:number-rows-repeated="1048467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ЗП главных бухгалтеров'.$A$1" table:cell-range-address="$'ЗП главных бухгалтеров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" svg:font-family="'Times New Roman CYR'"/>
    <style:font-face style:name="Times New Roman Cyr" svg:font-family="'Times New Roman Cyr'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2" style:volatile="true">
      <loext:text> </loext:text>
      <loext:fill-character> </loext:fill-character>
      <number:text>-р.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1" loext:min-decimal-places="1" number:min-integer-digits="1"/>
    </number:number-style>
    <number:number-style style:name="N147P0" style:volatile="true">
      <number:text>Да</number:text>
    </number:number-style>
    <number:number-style style:name="N147P1" style:volatile="true">
      <number:text>Да</number:text>
    </number:number-style>
    <number:number-style style:name="N147">
      <number:text>Нет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Истина</number:text>
    </number:number-style>
    <number:number-style style:name="N149P1" style:volatile="true">
      <number:text>Истина</number:text>
    </number:number-style>
    <number:number-style style:name="N149">
      <number:text>Ложь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Вкл</number:text>
    </number:number-style>
    <number:number-style style:name="N151P1" style:volatile="true">
      <number:text>Вкл</number:text>
    </number:number-style>
    <number:number-style style:name="N151">
      <number:text>Выкл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3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3P0"/>
    </number:currency-style>
    <style:style style:name="Default" style:family="table-cell">
      <style:table-cell-properties fo:padding="0.71mm" style:rotation-align="none"/>
      <style:text-properties style:font-name="Times New Roman CYR" fo:font-family="'Times New Roman CYR'" fo:font-size="12pt" style:font-size-asian="12pt" style:font-name-complex="Times New Roman CYR" style:font-family-complex="'Times New Roman CYR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mm" style:first-page-number="continue" style:scale-to="75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.00.0000</text:date>, <text:time style:data-style-name="N2" text:time-value="11:06:32.43749887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ЗП_20_главных_20_бухгалтеров" style:display-name="PageStyle_ЗП главных бухгалтеро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ригорьева Т.В.</meta:initial-creator>
    <meta:creation-date>2017-07-14T16:43:14</meta:creation-date>
    <dc:date>2019-04-25T11:46:29.882859679</dc:date>
    <meta:print-date>2019-04-25T11:22:02.653694021</meta:print-date>
    <meta:editing-duration>PT59M2S</meta:editing-duration>
    <meta:editing-cycles>3</meta:editing-cycles>
    <meta:generator>LibreOffice/6.0.5.2$Linux_X86_64 LibreOffice_project/00m0$Build-2</meta:generator>
    <meta:document-statistic meta:table-count="1" meta:cell-count="322" meta:object-count="0"/>
  </office:meta>
</office:document-meta>
</file>