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Consolas" svg:font-family="Consolas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PT Serif" svg:font-family="'PT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fo:color="#000000" style:font-name="PT Serif"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Text_20_body">
      <style:paragraph-properties fo:margin-top="0cm" fo:margin-bottom="0.353cm" loext:contextual-spacing="false" fo:padding="0cm" fo:border="none"/>
      <style:text-properties fo:color="#000000" style:font-name="PT Serif"/>
    </style:style>
    <style:style style:name="P9" style:family="paragraph" style:parent-style-name="Text_20_body">
      <style:paragraph-properties fo:margin-top="0cm" fo:margin-bottom="0.353cm" loext:contextual-spacing="false" fo:padding="0cm" fo:border="none"/>
      <style:text-properties fo:color="#000000" style:font-name="PT Serif" fo:font-size="11pt"/>
    </style:style>
    <style:style style:name="P10" style:family="paragraph" style:parent-style-name="Text_20_body">
      <style:paragraph-properties fo:margin-top="0cm" fo:margin-bottom="0.353cm" loext:contextual-spacing="false" fo:text-align="center" style:justify-single-word="false" fo:padding="0cm" fo:border="none"/>
      <style:text-properties fo:color="#000000" style:font-name="PT Serif" fo:font-size="11pt"/>
    </style:style>
    <style:style style:name="P11" style:family="paragraph" style:parent-style-name="Text_20_body" style:master-page-name="First_20_Page">
      <style:paragraph-properties fo:text-align="center" style:justify-single-word="false" style:page-number="auto"/>
      <style:text-properties fo:color="#000000" style:font-name="PT Serif" fo:font-size="11pt" officeooo:paragraph-rsid="0077fdf3"/>
    </style:style>
    <style:style style:name="T1" style:family="text">
      <style:text-properties officeooo:rsid="005ffed0"/>
    </style:style>
    <style:style style:name="T2" style:family="text">
      <style:text-properties fo:color="#cc7832" style:font-name="Consolas" fo:font-size="11pt"/>
    </style:style>
    <style:style style:name="T3" style:family="text">
      <style:text-properties fo:color="#cc7832" fo:font-size="11pt"/>
    </style:style>
    <style:style style:name="T4" style:family="text">
      <style:text-properties fo:font-size="11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Информация</text:p>
      <text:p text:style-name="P10">о результатах проведения плановой выездной проверки в отношении общества с ограниченной ответственностью «РН-Ведомственная охрана»</text:p>
      <text:p text:style-name="P8"><text:span text:style-name="T4">В рамках реализации пункта 3 Плана проведения плановых проверок юридических лиц и индивидуальных предпринимателей на 2021 год и Сводного плана проверок юридических лиц и индивидуальных предпринимателей на 2021 год, размещенного на официальном сайте Генеральной прокуратуры Российской Федерации, уполномоченной комиссией Росгвардии в соответствии с Положением о федеральном государственном контроле за деятельностью подразделений охраны юридических лиц с особыми уставными задачами и подразделений ведомственной охраны, угвержденным постановлением Правительства Российской Федерации от 8 июня 2019 г. № 660, Административным регламентом Федеральной службы войск национальной гвардии Российской Федерации по осуществлению федерального государственного контроля за деятельностью подразделений охраны юридических лиц с особыми уставными задачами и подразделений ведомственной охраны, утвержденным приказом Росгвардии от 21 декабря 2021 г. № 651, организована и на основании приказа Росгвардии от 20 мая 2021 г. № 176, в период с 1 по 29 июня 2021 года проведена плановая выездная проверка в отношении общества с ограниченной ответственностью «РН-Ведомственная охрана» (далее — ООО «РН-Ведомственная охрана»), па предмет соблюдения обязательных требований, установленных законодательными и иными нормативными правовыми актами Российской Федерации, регламентирующими организацию и осуществление его деятельности.</text:span></text:p>
      <text:p text:style-name="P9">По результатам проверки ООО «РН-Ведомственная охрана» комиссией Росгвардии составлен акт проверки органом государственного контроля (надзора) юридического лица от 29 июня 2021 г. № ВО/2-2021.</text:p>
      <text:p text:style-name="P8"><text:span text:style-name="T4">В соответствии с Правилами формирования и ведения единого реестра проверок, утвержденными постановлением Правительства Российской Федерации от 28 апреля 2015 г. № 415, информация о результатах проверки ООО «РН-Ведомственная охрана» внесена в Федеральную государственную информационную систему «Единый реестр проверок».</text:span></text:p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Consolas" svg:font-family="Consolas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PT Serif" svg:font-family="'PT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7-05T14:24:35.794302875</meta:creation-date>
    <dc:title>Default</dc:title>
    <meta:editing-cycles>2</meta:editing-cycles>
    <meta:editing-duration>PT1M10S</meta:editing-duration>
    <meta:generator>LibreOffice/6.4.4.2$Linux_X86_64 LibreOffice_project/40$Build-2</meta:generator>
    <dc:date>2021-07-05T14:25:40.963698835</dc:date>
    <meta:document-statistic meta:table-count="1" meta:image-count="0" meta:object-count="0" meta:page-count="1" meta:paragraph-count="15" meta:word-count="270" meta:character-count="2141" meta:non-whitespace-character-count="1885"/>
  </office:meta>
</office:document-meta>
</file>