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1" svg:font-family="Calibri"/>
    <style:font-face style:name="F" svg:font-family="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1.759cm"/>
    </style:style>
    <style:style style:name="co6" style:family="table-column">
      <style:table-column-properties fo:break-before="auto" style:column-width="2.258cm"/>
    </style:style>
    <style:style style:name="ro18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2.33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PT Astra Serif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PT Astra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PT Astra Serif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style:font-size-asian="12pt" style:font-size-complex="12pt"/>
    </style:style>
    <style:style style:name="ce4" style:family="table-cell" style:parent-style-name="Default" style:data-style-name="N0">
      <style:text-properties style:font-name="PT Astra Serif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font-name="PT Astra Serif" fo:font-size="12pt" style:font-size-asian="12pt" style:font-size-complex="12pt"/>
    </style:style>
    <style:style style:name="ce12" style:family="table-cell" style:parent-style-name="Default">
      <style:text-properties style:font-name="PT Astra Serif" fo:font-size="12pt" style:font-size-asian="12pt" style:font-size-complex="12pt"/>
    </style:style>
    <style:style style:name="ce23" style:family="table-cell" style:parent-style-name="Default" style:data-style-name="N0"/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7" table:default-cell-style-name="ce4"/>
        <table:table-column table:style-name="co6" table:number-columns-repeated="3" table:default-cell-style-name="ce12"/>
        <table:table-row table:style-name="ro2">
          <table:table-cell table:style-name="ce14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ПЕРЕЧЕНЬ</text:span></text:p>
            <text:p>языков программирования, используемых при разработке программного обеспечения</text:p>
            <text:p>в Федеральной службе войск национальной гвардии Российской Федерации  </text:p>
          </table:table-cell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2" office:value-type="string" calcext:value-type="string">
            <text:p>№</text:p>
            <text:p>п/п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Область применения</text:p>
          </table:table-cell>
          <table:table-cell table:number-columns-repeated="102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ython</text:p>
          </table:table-cell>
          <table:table-cell table:style-name="ce2" office:value-type="string" calcext:value-type="string">
            <text:p>Web-разработка, desktop-разработка. Создание сервисов и скриптов. Основной язык кросплатформенной разработки.</text:p>
          </table:table-cell>
          <table:table-cell table:number-columns-repeated="102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HP</text:p>
          </table:table-cell>
          <table:table-cell table:style-name="ce2" office:value-type="string" calcext:value-type="string">
            <text:p>Web-разработка. Создание сервисов и скриптов.</text:p>
          </table:table-cell>
          <table:table-cell table:number-columns-repeated="102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#</text:p>
          </table:table-cell>
          <table:table-cell table:style-name="ce2" office:value-type="string" calcext:value-type="string">
            <text:p>Web-разработка. Разработка осуществляется под программную платформу .Net Core.</text:p>
          </table:table-cell>
          <table:table-cell table:number-columns-repeated="102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avaScript</text:p>
          </table:table-cell>
          <table:table-cell table:style-name="ce2" office:value-type="string" calcext:value-type="string">
            <text:p>Web-разработка. Преимущественно используется для создания клиентской части Web-приложений.</text:p>
          </table:table-cell>
          <table:table-cell table:number-columns-repeated="102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QL</text:p>
          </table:table-cell>
          <table:table-cell table:style-name="ce2" office:value-type="string" calcext:value-type="string">
            <text:p>Создание запросов в СУБД PostgreSQL.</text:p>
          </table:table-cell>
          <table:table-cell table:number-columns-repeated="1020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TypeScript</text:p>
          </table:table-cell>
          <table:table-cell table:style-name="ce2" office:value-type="string" calcext:value-type="string">
            <text:p>Web-разработка. Преимущественно используется для создания клиентской части Web-приложений.</text:p>
          </table:table-cell>
          <table:table-cell table:number-columns-repeated="1020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Web-разработка.</text:p>
          </table:table-cell>
          <table:table-cell table:number-columns-repeated="1020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SS</text:p>
          </table:table-cell>
          <table:table-cell table:style-name="ce2" office:value-type="string" calcext:value-type="string">
            <text:p>Web-разработка.</text:p>
          </table:table-cell>
          <table:table-cell table:number-columns-repeated="1020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Kotlin</text:p>
          </table:table-cell>
          <table:table-cell table:style-name="ce2" office:value-type="string" calcext:value-type="string">
            <text:p>Разработка мобильных приложений.</text:p>
          </table:table-cell>
          <table:table-cell table:number-columns-repeated="1020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isualBasic</text:p>
          </table:table-cell>
          <table:table-cell table:style-name="ce2" office:value-type="string" calcext:value-type="string">
            <text:p>Создание скриптов офисных приложений.</text:p>
          </table:table-cell>
          <table:table-cell table:number-columns-repeated="1020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sh</text:p>
          </table:table-cell>
          <table:table-cell table:style-name="ce2" office:value-type="string" calcext:value-type="string">
            <text:p>Создание системных скриптов.</text:p>
          </table:table-cell>
          <table:table-cell table:number-columns-repeated="1020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С/С++</text:p>
          </table:table-cell>
          <table:table-cell table:style-name="ce2" office:value-type="string" calcext:value-type="string">
            <text:p>Создание сервисов и утилит системного и общего предназначения.</text:p>
          </table:table-cell>
          <table:table-cell table:number-columns-repeated="1020"/>
        </table:table-row>
        <table:table-row table:style-name="ro6" table:number-rows-repeated="1048506">
          <table:table-cell table:number-columns-repeated="1023"/>
        </table:table-row>
        <table:table-row table:style-name="ro7" table:number-rows-repeated="5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Лист2" table:style-name="ta2">
        <table:table-column table:style-name="co5" table:number-columns-repeated="1024" table:default-cell-style-name="ce2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Лист3" table:style-name="ta2">
        <table:table-column table:style-name="co5" table:number-columns-repeated="1024" table:default-cell-style-name="ce2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1" svg:font-family="Calibri"/>
    <style:font-face style:name="F" svg:font-family="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5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1:00:12.0153231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  <meta:initial-creator/>
    <meta:creation-date>2006-09-16T00:00:00Z</meta:creation-date>
    <dc:date>2023-09-18T11:10:33.910884319</dc:date>
    <meta:editing-duration>PT3H29M12S</meta:editing-duration>
    <meta:editing-cycles>43</meta:editing-cycles>
    <meta:document-statistic meta:table-count="3" meta:cell-count="40" meta:object-count="0"/>
  </office:meta>
</office:document-meta>
</file>